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Zomerlus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23206</text:p>
            <text:p text:style-name="common-al">Voor de activiteit: plaatsen tijdelijke koelunit</text:p>
            <text:p text:style-name="common-al">Voor de periode van: 04 tot en met 15 maart 2024</text:p>
            <text:p text:style-name="common-al">Locatie: Schuitenwal, bij de achterdeur van restaurant Zomerlust</text:p>
            <text:p text:style-name="common-al">Datum besluit: 29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9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23206</meta:user-defined>
    <meta:user-defined meta:name="DCTERMS.abstract">Tijdelijk plaatsen van een koelunit</meta:user-defined>
    <dc:language>nl</dc:language>
    <meta:user-defined meta:name="OVERHEIDop.locatietype/OVERHEIDop.gebiedsmarkering">Punt</meta:user-defined>
    <meta:user-defined meta:name="DC.title">Verleende vergunning gebruik openbare ruimte, Zomerlust 9</meta:user-defined>
    <meta:user-defined meta:name="DCTERMS.W3CDTF/DCTERMS.available">2024-03-04</meta:user-defined>
    <meta:user-defined meta:name="DCTERMS.W3CDTF/OVERHEIDop.jaargang">2024</meta:user-defined>
    <meta:user-defined meta:name="OVERHEIDop.publicationIssue">98921</meta:user-defined>
    <meta:user-defined meta:name="OVERHEIDop.GmbID/DC.identifier">gmb-2024-98921</meta:user-defined>
    <meta:user-defined meta:name="OVERHEIDop.versieInformatie"/>
  </office:meta>
</office:document-meta>
</file>