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de aanbouw op de eerste verdieping aan de achterkant en de dakkapel in het achterdakvlak, Oudwijkerlaan 13 te Utrecht,  HZ_WABO-23-38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13 te Utrecht</text:p>
            <text:p text:style-name="common-al">HZ_WABO-23-38309</text:p>
            <text:p text:style-name="common-al">Toelichting: het legaliseren van de aanbouw op de eerste verdieping aan de achterkant en de dakkapel in het achterdakvlak</text:p>
            <text:p text:style-name="common-al">Datum besluit: 27 februari 2024</text:p>
            <text:p text:style-name="common-al">Startdatum bezwaartermijn: 29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9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de aanbouw op de eerste verdieping aan de achterkant en de dakkapel in het achterdakvlak, Oudwijkerlaan 13 te Utrecht,  HZ_WABO-23-38309</meta:user-defined>
    <meta:user-defined meta:name="DCTERMS.W3CDTF/DCTERMS.available">2024-03-04</meta:user-defined>
    <meta:user-defined meta:name="DCTERMS.W3CDTF/OVERHEIDop.jaargang">2024</meta:user-defined>
    <meta:user-defined meta:name="OVERHEIDop.externeBijlage">Publiceerbaar-A|exb-2024-9186</meta:user-defined>
    <meta:user-defined meta:name="OVERHEIDop.externeBijlage">Besluit omgevingsvergunning Publiceerbaar|exb-2024-9187</meta:user-defined>
    <meta:user-defined meta:name="OVERHEIDop.publicationIssue">98919</meta:user-defined>
    <meta:user-defined meta:name="OVERHEIDop.GmbID/DC.identifier">gmb-2024-98919</meta:user-defined>
    <meta:user-defined meta:name="OVERHEIDop.versieInformatie"/>
  </office:meta>
</office:document-meta>
</file>