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8-02-2024 tot 01-03-2024 op de locatie Eversweg 9 te Nijmegen zaaknummer AB24.002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8-02-2024 tot 01-03-2024 op de locatie Eversweg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9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8-02-2024 tot 01-03-2024 op de locatie Eversweg 9 te Nijmegen zaaknummer AB24.00278</meta:user-defined>
    <meta:user-defined meta:name="DCTERMS.W3CDTF/DCTERMS.available">2024-03-04</meta:user-defined>
    <meta:user-defined meta:name="DCTERMS.W3CDTF/OVERHEIDop.jaargang">2024</meta:user-defined>
    <meta:user-defined meta:name="OVERHEIDop.publicationIssue">98918</meta:user-defined>
    <meta:user-defined meta:name="OVERHEIDop.GmbID/DC.identifier">gmb-2024-98918</meta:user-defined>
    <meta:user-defined meta:name="OVERHEIDop.versieInformatie"/>
  </office:meta>
</office:document-meta>
</file>