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8-03-2024 tot 05-04-2024 op de locatie Stikke Hezelstraat 83 tm 93 oneven Houtstraat 64 tm 74 even  Nijmegen zaaknummer AB24.002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8-03-2024 tot 05-04-2024 op de locatie Stikke Hezelstraat 83 tm 93 oneven Houtstraat 64 tm 74 eve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91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8-03-2024 tot 05-04-2024 op de locatie Stikke Hezelstraat 83 tm 93 oneven Houtstraat 64 tm 74 even  Nijmegen zaaknummer AB24.00277</meta:user-defined>
    <meta:user-defined meta:name="DCTERMS.W3CDTF/DCTERMS.available">2024-03-04</meta:user-defined>
    <meta:user-defined meta:name="DCTERMS.W3CDTF/OVERHEIDop.jaargang">2024</meta:user-defined>
    <meta:user-defined meta:name="OVERHEIDop.publicationIssue">98912</meta:user-defined>
    <meta:user-defined meta:name="OVERHEIDop.GmbID/DC.identifier">gmb-2024-98912</meta:user-defined>
    <meta:user-defined meta:name="OVERHEIDop.versieInformatie"/>
  </office:meta>
</office:document-meta>
</file>