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adhuisstraat 11, 5161 BD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februari 2024 besloten een omgevingsvergunning te verlenen met zaaknummer WWK-2023-002615 voor het plaatsen van twee oplaadpunten voor elektrische auto's op de locatie Raadhuisstraat 11, 5161 BD Sprang-Capelle.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veranderen of veranderen van de werking van een inrichting of mijnbouwwerk</text:p>
              </text:list-item>
            </text:list>
            <text:p text:style-name="common-al">
            
          </text:p>
            <text:p text:style-name="common-al">Het besluit is op 29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890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0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0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WK-2023-002615</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Raadhuisstraat 11, 5161 BD Sprang-Capelle</meta:user-defined>
    <meta:user-defined meta:name="DCTERMS.W3CDTF/DCTERMS.available">2024-03-06</meta:user-defined>
    <meta:user-defined meta:name="DCTERMS.W3CDTF/OVERHEIDop.jaargang">2024</meta:user-defined>
    <meta:user-defined meta:name="OVERHEIDop.publicationIssue">98907</meta:user-defined>
    <meta:user-defined meta:name="OVERHEIDop.GmbID/DC.identifier">gmb-2024-98907</meta:user-defined>
    <meta:user-defined meta:name="OVERHEIDop.versieInformatie"/>
  </office:meta>
</office:document-meta>
</file>