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ntseweg 15, 2803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4 een aanvraag om een omgevingsvergunning ontvangen. Het gaat over het wijzigen van het gebruik t.b.v. maatschappelijke dienstverlening op de 1e verdieping van het pand aan de Gentseweg 15, 2803PC Gouda. De aanvraag is geregistreerd onder kenmerk 2024-0000491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9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49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entseweg 15, 2803PC Gouda</meta:user-defined>
    <meta:user-defined meta:name="DCTERMS.W3CDTF/DCTERMS.available">2024-03-04</meta:user-defined>
    <meta:user-defined meta:name="DCTERMS.W3CDTF/OVERHEIDop.jaargang">2024</meta:user-defined>
    <meta:user-defined meta:name="OVERHEIDop.publicationIssue">98904</meta:user-defined>
    <meta:user-defined meta:name="OVERHEIDop.GmbID/DC.identifier">gmb-2024-98904</meta:user-defined>
    <meta:user-defined meta:name="OVERHEIDop.versieInformatie"/>
  </office:meta>
</office:document-meta>
</file>