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Rupertlaan 41 3761 XS Soes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een aanvraag ontvangen voor een omgevingsvergunning voor het realiseren van een dakkapel op locatie Dokter Rupertlaan 41 3761 XS Soest.</text:p>
            <text:p text:style-name="common-al">De aanvraag is geregistreerd onder zaaknummer 7182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8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18</meta:user-defined>
    <meta:user-defined meta:name="DCTERMS.abstract">realiser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Rupertlaan 41 3761 XS Soest, realiseren van een dakkapel</meta:user-defined>
    <meta:user-defined meta:name="DCTERMS.W3CDTF/DCTERMS.available">2024-03-04</meta:user-defined>
    <meta:user-defined meta:name="DCTERMS.W3CDTF/OVERHEIDop.jaargang">2024</meta:user-defined>
    <meta:user-defined meta:name="OVERHEIDop.publicationIssue">98898</meta:user-defined>
    <meta:user-defined meta:name="OVERHEIDop.GmbID/DC.identifier">gmb-2024-98898</meta:user-defined>
    <meta:user-defined meta:name="OVERHEIDop.versieInformatie"/>
  </office:meta>
</office:document-meta>
</file>