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realiseren van een tijdelijke vluchtelingenopvang - Hoofdstraat 101I in Mid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februari 2024 een besluit genomen op de aanvraag met zaaknummer 2024005079 voor het realiseren van een tijdelijke vluchtelingenopvang op locatie Hoofdstraat 101I in Midwolde. De vergunning is verleend. Het besluit betreft de volgende onderdel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888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8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8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5079</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realiseren van een tijdelijke vluchtelingenopvang - Hoofdstraat 101I in Midwolde</meta:user-defined>
    <meta:user-defined meta:name="DCTERMS.W3CDTF/DCTERMS.available">2024-03-04</meta:user-defined>
    <meta:user-defined meta:name="DCTERMS.W3CDTF/OVERHEIDop.jaargang">2024</meta:user-defined>
    <meta:user-defined meta:name="OVERHEIDop.publicationIssue">98888</meta:user-defined>
    <meta:user-defined meta:name="OVERHEIDop.GmbID/DC.identifier">gmb-2024-98888</meta:user-defined>
    <meta:user-defined meta:name="OVERHEIDop.versieInformatie"/>
  </office:meta>
</office:document-meta>
</file>