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Melding activiteitenbesluit veranderen activiteiten, Nijverdalsestraat 98, 7642LG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activiteitenbesluit afgehandeld voor locatie Nijverdalsestraat 98, 7642LG Wierden. De melding is geregistreerd onder nummer Z2023-00002212.</text:p>
            <text:p text:style-name="common-al">De melding betreft Melding activiteitenbesluit veranderen activiteiten en het betreft de activiteit:</text:p>
            <text:list text:style-name="id1-3-2-1-1-3">
              <text:list-item text:style-override="id1-3-2-1-1-3-1">
                <text:number>•</text:number>
                <text:p text:style-name="al">milieubelastende activiteit</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activiteitenbeslui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8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2212</meta:user-defined>
    <meta:user-defined meta:name="DCTERMS.abstract">Betreft: Melding op locatie Nijverdalsestraat 98, 7642LG Wierden</meta:user-defined>
    <dc:language>nl</dc:language>
    <meta:user-defined meta:name="OVERHEIDop.locatietype/OVERHEIDop.gebiedsmarkering">Punt</meta:user-defined>
    <meta:user-defined meta:name="DC.title">Melding Melding activiteitenbesluit veranderen activiteiten, Nijverdalsestraat 98, 7642LG Wierden</meta:user-defined>
    <meta:user-defined meta:name="DCTERMS.W3CDTF/DCTERMS.available">2024-03-04</meta:user-defined>
    <meta:user-defined meta:name="DCTERMS.W3CDTF/OVERHEIDop.jaargang">2024</meta:user-defined>
    <meta:user-defined meta:name="OVERHEIDop.publicationIssue">98882</meta:user-defined>
    <meta:user-defined meta:name="OVERHEIDop.GmbID/DC.identifier">gmb-2024-98882</meta:user-defined>
    <meta:user-defined meta:name="OVERHEIDop.versieInformatie"/>
  </office:meta>
</office:document-meta>
</file>