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5 bomen in buitengebied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75 bomen in het buitengebied Oost West en Middelbeers . Het kenmerk van de gemeente voor deze zaak is 0823521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888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52118</meta:user-defined>
    <meta:user-defined meta:name="DCTERMS.abstract">kappen van 7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75 bomen in buitengebied Oost West en Middelbeers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80</meta:user-defined>
    <meta:user-defined meta:name="OVERHEIDop.GmbID/DC.identifier">gmb-2024-98880</meta:user-defined>
    <meta:user-defined meta:name="OVERHEIDop.versieInformatie"/>
  </office:meta>
</office:document-meta>
</file>