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op  kavel 88 (Hilversumschelaan) van Parkresidentie Dronten fase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299 en is aangevraagd voor het bouwen van een nieuwe woning op kavel 88 (Hilversumschelaan) van Parkresidentie Dronten fase 3.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8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nieuwe woning op  kavel 88 (Hilversumschelaan) van Parkresidentie Dronten fase 3</meta:user-defined>
    <meta:user-defined meta:name="DCTERMS.W3CDTF/DCTERMS.available">2024-01-04</meta:user-defined>
    <meta:user-defined meta:name="DCTERMS.W3CDTF/OVERHEIDop.jaargang">2024</meta:user-defined>
    <meta:user-defined meta:name="OVERHEIDop.publicationIssue">9887</meta:user-defined>
    <meta:user-defined meta:name="OVERHEIDop.GmbID/DC.identifier">gmb-2024-9887</meta:user-defined>
    <meta:user-defined meta:name="OVERHEIDop.versieInformatie"/>
  </office:meta>
</office:document-meta>
</file>