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sparing in een niet dragende wand ten behoeve van een keuken op de locatie Kuipershaven 5 te Dordrecht zaaknummer Z-24-4403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sparing in een niet dragende wand ten behoeve van een keuken op de locatie Kuipershaven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86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6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6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sparing in een niet dragende wand ten behoeve van een keuken op de locatie Kuipershaven 5 te Dordrecht zaaknummer Z-24-440354</meta:user-defined>
    <meta:user-defined meta:name="DCTERMS.W3CDTF/DCTERMS.available">2024-03-04</meta:user-defined>
    <meta:user-defined meta:name="DCTERMS.W3CDTF/OVERHEIDop.jaargang">2024</meta:user-defined>
    <meta:user-defined meta:name="OVERHEIDop.publicationIssue">98868</meta:user-defined>
    <meta:user-defined meta:name="OVERHEIDop.GmbID/DC.identifier">gmb-2024-98868</meta:user-defined>
    <meta:user-defined meta:name="OVERHEIDop.versieInformatie"/>
  </office:meta>
</office:document-meta>
</file>