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Ingetrokken aanvraag voor het realiseren van een type B1 huisjes op een vakantiepark aan Vakantiepark Rooye Asch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park Rooye Asch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Intrekken aanvraag realiseren van type B1 huisjes op een vakantiepark 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75976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5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76-2023</meta:user-defined>
    <dc:language>nl</dc:language>
    <meta:user-defined meta:name="OVERHEIDop.locatietype/OVERHEIDop.gebiedsmarkering">Weg</meta:user-defined>
    <meta:user-defined meta:name="DC.title">Ingetrokken aanvraag voor het realiseren van een type B1 huisjes op een vakantiepark aan Vakantiepark Rooye Asch te Hand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57</meta:user-defined>
    <meta:user-defined meta:name="OVERHEIDop.GmbID/DC.identifier">gmb-2024-98857</meta:user-defined>
    <meta:user-defined meta:name="OVERHEIDop.versieInformatie"/>
  </office:meta>
</office:document-meta>
</file>