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6 woningen aan Ripsestraat 38, 40, 42 en Blaarpeelweg 2a, 2b, 2c te De Rip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38, 40, 42 en Blaarpeelweg 2a, 2b, 2c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Verlenging beslistermijn realiseren van 6 woningen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76202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9885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85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02-202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realiseren van 6 woningen aan Ripsestraat 38, 40, 42 en Blaarpeelweg 2a, 2b, 2c te De Rips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850</meta:user-defined>
    <meta:user-defined meta:name="OVERHEIDop.GmbID/DC.identifier">gmb-2024-98850</meta:user-defined>
    <meta:user-defined meta:name="OVERHEIDop.versieInformatie"/>
  </office:meta>
</office:document-meta>
</file>