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8, 4461CT Goes - Aanvraag omgevingsvergunning voor het vernieuwen van kozijn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februari 2024 een aanvraag hebben ontvangen voor een omgevingsvergunning op de locatie Beestenmarkt 8, 4461CT Goes. De aanvraag is geregistreerd onder zaaknummer Z2024-00000559. De aanvraag betreft:</text:p>
            <text:p text:style-name="common-al">het vernieuwen van kozijnen v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884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4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84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9</meta:user-defined>
    <meta:user-defined meta:name="DCTERMS.abstract">Beestenmarkt 8, 4461CT Goes - Aanvraag omgevingsvergunning voor het vernieuwen van kozijnen van de voorgevel</meta:user-defined>
    <dc:language>nl</dc:language>
    <meta:user-defined meta:name="OVERHEIDop.locatietype/OVERHEIDop.gebiedsmarkering">Vlak</meta:user-defined>
    <meta:user-defined meta:name="DC.title">Beestenmarkt 8, 4461CT Goes - Aanvraag omgevingsvergunning voor het vernieuwen van kozijnen van de voorgevel</meta:user-defined>
    <meta:user-defined meta:name="DCTERMS.W3CDTF/DCTERMS.available">2024-03-04</meta:user-defined>
    <meta:user-defined meta:name="DCTERMS.W3CDTF/OVERHEIDop.jaargang">2024</meta:user-defined>
    <meta:user-defined meta:name="OVERHEIDop.publicationIssue">98849</meta:user-defined>
    <meta:user-defined meta:name="OVERHEIDop.GmbID/DC.identifier">gmb-2024-98849</meta:user-defined>
    <meta:user-defined meta:name="OVERHEIDop.versieInformatie"/>
  </office:meta>
</office:document-meta>
</file>