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oststraat 6, 6301DZ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een besluit genomen op de aanvraag met zaaknummer Z2024-00000157 voor een Omgevingsvergunning op locatie Poststraat 6, 6301DZ Valkenburg. De vergunning is verleend. Het besluit betreft het vestigen van een reisbureau in het pand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884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4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4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57</meta:user-defined>
    <meta:user-defined meta:name="DCTERMS.abstract">Betreft:  Besluit op locatie Poststraat 6, 6301DZ Valkenburg</meta:user-defined>
    <dc:language>nl</dc:language>
    <meta:user-defined meta:name="OVERHEIDop.locatietype/OVERHEIDop.gebiedsmarkering">Vlak</meta:user-defined>
    <meta:user-defined meta:name="DC.title">Kennisgeving besluit op Omgevingsvergunning, Poststraat 6, 6301DZ Valkenbur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845</meta:user-defined>
    <meta:user-defined meta:name="OVERHEIDop.GmbID/DC.identifier">gmb-2024-98845</meta:user-defined>
    <meta:user-defined meta:name="OVERHEIDop.versieInformatie"/>
  </office:meta>
</office:document-meta>
</file>