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4C 3765 GD Soest, verhogen van de nok, plaatsen van 2 dakkapell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Op 14-02-2024 heeft de gemeente een aanvraag ontvangen voor een omgevingsvergunning voor het verhogen van de nok, plaatsen van 2 dakkapellen en isoleren van het dak op locatie Nieuweweg 34C 3765 GD Soest.</text:p>
            <text:p text:style-name="common-al">De aanvraag is geregistreerd onder zaaknummer 7143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8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67</meta:user-defined>
    <meta:user-defined meta:name="DCTERMS.abstract">verhogen van de nok, plaatsen van 2 dakkapellen en isoler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34C 3765 GD Soest, verhogen van de nok, plaatsen van 2 dakkapellen en isoleren van het dak</meta:user-defined>
    <meta:user-defined meta:name="DCTERMS.W3CDTF/DCTERMS.available">2024-03-04</meta:user-defined>
    <meta:user-defined meta:name="DCTERMS.W3CDTF/OVERHEIDop.jaargang">2024</meta:user-defined>
    <meta:user-defined meta:name="OVERHEIDop.publicationIssue">98841</meta:user-defined>
    <meta:user-defined meta:name="OVERHEIDop.GmbID/DC.identifier">gmb-2024-98841</meta:user-defined>
    <meta:user-defined meta:name="OVERHEIDop.versieInformatie"/>
  </office:meta>
</office:document-meta>
</file>