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bestemming wonen naar bedrijf en het aanleggen van een nieuwe in- en uitrit aan Bremhorst 9 4847C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wijzigen van de bestemming wonen naar bedrijf en het aanleggen van een nieuwe in- en uitrit aan Bremhorst 9 4847CK Teteringen. </text:p>
            <text:p text:style-name="common-al">De gemeente Breda heeft op 29 februari 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83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1</meta:user-defined>
    <meta:user-defined meta:name="DCTERMS.abstract">het wijzigen van de bestemming wonen naar bedrijf en het aanleggen van een nieuw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bestemming wonen naar bedrijf en het aanleggen van een nieuwe in- en uitrit aan Bremhorst 9 4847CK Teter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35</meta:user-defined>
    <meta:user-defined meta:name="OVERHEIDop.GmbID/DC.identifier">gmb-2024-98835</meta:user-defined>
    <meta:user-defined meta:name="OVERHEIDop.versieInformatie"/>
  </office:meta>
</office:document-meta>
</file>