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overkapping aan de Doornepol 1a in Zaltbommel. Zaaknummer: ODR2316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2-2024 een omgevingsvergunning voor de bouw van een overkapping op het adres Doornepol 1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8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3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overkapping aan de Doornepol 1a in Zaltbommel. Zaaknummer: ODR2316137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833</meta:user-defined>
    <meta:user-defined meta:name="OVERHEIDop.GmbID/DC.identifier">gmb-2024-98833</meta:user-defined>
    <meta:user-defined meta:name="OVERHEIDop.versieInformatie"/>
  </office:meta>
</office:document-meta>
</file>