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rceel G 2845, Giessenburg, zaaknummer OMG/2024/01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 lid 1a, Bouwen,  kenmerk:OMG/2024/0175-28-01</text:p>
            <text:p text:style-name="common-al">Voor het: bouwen van een woning en het planologisch toestaan van een reeds gebouwde, tot op heden tijdelijk vergund bijgebouw</text:p>
            <text:p text:style-name="common-al"/>
            <text:p text:style-name="common-al">
            <text:span text:style-name="nadrukvet">Locatie: Perceel G 2845, Giessenburg</text:span>
          </text:p>
            <text:p text:style-name="common-al">Datum ontvangst: 29 februar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883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3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3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175</meta:user-defined>
    <meta:user-defined meta:name="DCTERMS.abstract">Gemeente - aanvr. beschikking behandelen - bouwen van een woning en het planologisch toestaan van een reeds gebouwde, tot op heden tijdelijk vergund bijgebouw - Perceel G 2845, Giessenburg</meta:user-defined>
    <dc:language>nl</dc:language>
    <meta:user-defined meta:name="OVERHEIDop.locatietype/OVERHEIDop.gebiedsmarkering">Punt</meta:user-defined>
    <meta:user-defined meta:name="DC.title">Gemeente Molenlanden, ingediende aanvraag omgevingsvergunning Perceel G 2845, Giessenburg, zaaknummer OMG/2024/0175.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830</meta:user-defined>
    <meta:user-defined meta:name="OVERHEIDop.GmbID/DC.identifier">gmb-2024-98830</meta:user-defined>
    <meta:user-defined meta:name="OVERHEIDop.versieInformatie"/>
  </office:meta>
</office:document-meta>
</file>