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3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februari 2024 met zaaknummer<text:span text:style-name="nadrukvet"> Z2024-00000270</text:span> voor het vrwijderen van asbest op de locatie <text:span text:style-name="nadrukvet">Julianastraat 34 Sas van Gent</text:span>.</text:p>
            <text:p text:style-name="common-al">De sloopmelding is op 29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882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70</meta:user-defined>
    <meta:user-defined meta:name="DCTERMS.abstract">RX-ACTIMLD - Julianastraat 34 in Sas van Gent</meta:user-defined>
    <dc:language>nl</dc:language>
    <meta:user-defined meta:name="OVERHEIDop.locatietype/OVERHEIDop.gebiedsmarkering">Vlak</meta:user-defined>
    <meta:user-defined meta:name="DC.title">Sloopmelding - Julianastraat 34 in Sas van Gen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827</meta:user-defined>
    <meta:user-defined meta:name="OVERHEIDop.GmbID/DC.identifier">gmb-2024-98827</meta:user-defined>
    <meta:user-defined meta:name="OVERHEIDop.versieInformatie"/>
  </office:meta>
</office:document-meta>
</file>