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vragen huisnummer-toevoeging aan de Waterstraat 11 in Zaltbommel. Zaaknummer: ODR24026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2-2024. De aanvraag omgevingsvergunning heeft betrekking op het aanvragen huisnummer-toevoeging op het adres Waterstraat 1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82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269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vragen huisnummer-toevoeging aan de Waterstraat 11 in Zaltbommel. Zaaknummer: ODR2402695.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826</meta:user-defined>
    <meta:user-defined meta:name="OVERHEIDop.GmbID/DC.identifier">gmb-2024-98826</meta:user-defined>
    <meta:user-defined meta:name="OVERHEIDop.versieInformatie"/>
  </office:meta>
</office:document-meta>
</file>