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uiderwijzend  17C en 17D, 1616L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een melding ontvangen waarvoor geen vergunningsplicht geldt voor de locatie Zuiderwijzend  17C en 17D, 1616LH Hoogkarspel. De melding is geregistreerd en behandeld onder zaaknummer Z2024-0000014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882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48</meta:user-defined>
    <meta:user-defined meta:name="DCTERMS.abstract">Betreft: Melding op locatie Zuiderwijzend  17C en 17D, 1616LH Hoogkarspel</meta:user-defined>
    <dc:language>nl</dc:language>
    <meta:user-defined meta:name="OVERHEIDop.locatietype/OVERHEIDop.gebiedsmarkering">Vlak</meta:user-defined>
    <meta:user-defined meta:name="DC.title">Kennisgeving melding, Zuiderwijzend  17C en 17D, 1616LH Hoogkarsp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22</meta:user-defined>
    <meta:user-defined meta:name="OVERHEIDop.GmbID/DC.identifier">gmb-2024-98822</meta:user-defined>
    <meta:user-defined meta:name="OVERHEIDop.versieInformatie"/>
  </office:meta>
</office:document-meta>
</file>