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Kloppersakker 4 in Zaltbommel. Zaaknummer: ODR2402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2-2024. De aanvraag omgevingsvergunning heeft betrekking op het verbouwen van de woning op het adres Kloppersakker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51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de woning aan de Kloppersakker 4 in Zaltbommel. Zaaknummer: ODR2402518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818</meta:user-defined>
    <meta:user-defined meta:name="OVERHEIDop.GmbID/DC.identifier">gmb-2024-98818</meta:user-defined>
    <meta:user-defined meta:name="OVERHEIDop.versieInformatie"/>
  </office:meta>
</office:document-meta>
</file>