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winkel naar woonbestemming aan de Kerkstraat 40 in Zaltbommel. Zaaknummer: ODR2402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2-2024. De aanvraag omgevingsvergunning heeft betrekking op het legaliseren van winkel naar woonbestemming op het adres Kerkstraat 4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81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249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legaliseren van winkel naar woonbestemming aan de Kerkstraat 40 in Zaltbommel. Zaaknummer: ODR2402497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814</meta:user-defined>
    <meta:user-defined meta:name="OVERHEIDop.GmbID/DC.identifier">gmb-2024-98814</meta:user-defined>
    <meta:user-defined meta:name="OVERHEIDop.versieInformatie"/>
  </office:meta>
</office:document-meta>
</file>