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melding wijziging aanhangsel leidinggevende Alcoholwet Vue Cinemas BV, Geulenstraat 1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besloten de wijziging van het aanhangsel met leidinggevende(n) Alcoholwetvergunning voor Geulenstraat 1, 1441R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881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1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1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71</meta:user-defined>
    <meta:user-defined meta:name="DCTERMS.abstract">Betreft:  besluit op locatie Geulenstraat 1, 1441RX Purmerend</meta:user-defined>
    <dc:language>nl</dc:language>
    <meta:user-defined meta:name="OVERHEIDop.locatietype/OVERHEIDop.gebiedsmarkering">Punt</meta:user-defined>
    <meta:user-defined meta:name="DC.title">Toestemming melding wijziging aanhangsel leidinggevende Alcoholwet Vue Cinemas BV, Geulenstraat 1, 1441RX Purmerend</meta:user-defined>
    <meta:user-defined meta:name="OVERHEIDop.datumEindeReactietermijn">2024-04-15</meta:user-defined>
    <meta:user-defined meta:name="OVERHEIDop.terinzageleggingBG">https://jeleefomgeving.nl/inzien/001801582/ad5988f5-d70b-11ee-a331-00505601200c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810</meta:user-defined>
    <meta:user-defined meta:name="OVERHEIDop.GmbID/DC.identifier">gmb-2024-98810</meta:user-defined>
    <meta:user-defined meta:name="OVERHEIDop.versieInformatie"/>
  </office:meta>
</office:document-meta>
</file>