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opbouw aan de Burgemeester Posweg 1a in Poederoijen. Zaaknummer: ODR2402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2-2024. De aanvraag omgevingsvergunning heeft betrekking op het bouwen van een dakopbouw op het adres Burgemeester Pos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6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opbouw aan de Burgemeester Posweg 1a in Poederoijen. Zaaknummer: ODR2402602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08</meta:user-defined>
    <meta:user-defined meta:name="OVERHEIDop.GmbID/DC.identifier">gmb-2024-98808</meta:user-defined>
    <meta:user-defined meta:name="OVERHEIDop.versieInformatie"/>
  </office:meta>
</office:document-meta>
</file>