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renoveren van een dak op bestaande schuur, 2e Vlietweg 18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noveren van een dak op bestaande schuur op het adres 2e Vlietweg 18 in Oostdij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De aanvraag is geregistreerd onder zaaknummer Z2024-00004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2 februari 2024. De gemeente Reimerswaal neemt daarover waarschijnlijk uiterlijk 8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80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0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0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6</meta:user-defined>
    <meta:user-defined meta:name="DCTERMS.abstract">Voor: het renoveren van een dak op bestaande schuur. Locatie: 2e Vlietweg 18 in Oostdijk. Datum ontvangst: 12 februari 2024.</meta:user-defined>
    <dc:language>nl</dc:language>
    <meta:user-defined meta:name="OVERHEIDop.locatietype/OVERHEIDop.gebiedsmarkering">Vlak</meta:user-defined>
    <meta:user-defined meta:name="DC.title">Ingediende aanvraag voor het renoveren van een dak op bestaande schuur, 2e Vlietweg 18 in Oostdijk</meta:user-defined>
    <meta:user-defined meta:name="DCTERMS.W3CDTF/DCTERMS.available">2024-03-04</meta:user-defined>
    <meta:user-defined meta:name="DCTERMS.W3CDTF/OVERHEIDop.jaargang">2024</meta:user-defined>
    <meta:user-defined meta:name="OVERHEIDop.publicationIssue">98804</meta:user-defined>
    <meta:user-defined meta:name="OVERHEIDop.GmbID/DC.identifier">gmb-2024-98804</meta:user-defined>
    <meta:user-defined meta:name="OVERHEIDop.versieInformatie"/>
  </office:meta>
</office:document-meta>
</file>