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‘s-Hertogenbosch - Evenementen/activiteiten Het Nederlands Speciaal 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&amp; 12 mei 2024</text:p>
            <text:p text:style-name="common-al">Locatie: De Parade in ‘s-Hertogenbosch</text:p>
            <text:p text:style-name="common-al">Activiteit: Festival 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9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9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9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Parade ‘s-Hertogenbosch - Evenementen/activiteiten Het Nederlands Speciaal Bier Festival</meta:user-defined>
    <meta:user-defined meta:name="DCTERMS.W3CDTF/DCTERMS.available">2024-03-08</meta:user-defined>
    <meta:user-defined meta:name="DCTERMS.W3CDTF/OVERHEIDop.jaargang">2024</meta:user-defined>
    <meta:user-defined meta:name="OVERHEIDop.publicationIssue">98799</meta:user-defined>
    <meta:user-defined meta:name="OVERHEIDop.GmbID/DC.identifier">gmb-2024-98799</meta:user-defined>
    <meta:user-defined meta:name="OVERHEIDop.versieInformatie"/>
  </office:meta>
</office:document-meta>
</file>