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besluit Omgevingsvergunning voor het kappen van 12 bomen te Nabij A9 / Jan Benning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4-00000303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28 februari 2024</text:p>
            <text:p text:style-name="common-al">
            <text:span text:style-name="nadrukvet">Omschrijving: </text:span>het kappen van 12 bomen</text:p>
            <text:p text:style-name="common-al">
            <text:span text:style-name="nadrukvet">Locatie: </text:span>Nabij A9 / Jan Benninghweg</text:p>
            <text:p text:style-name="common-al">In verband met de slechte conditie van de bomen worden deze als noodkap geveld. De vergunning treedt een dag na verzending van de vergunning in werking.</text:p>
            <text:p text:style-name="common-al">De vergunnng is 29 februari 2024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87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3</meta:user-defined>
    <meta:user-defined meta:name="DCTERMS.abstract">Ouder-Amstel besluit Z2024-00000303 het kappen van 12 bomen</meta:user-defined>
    <dc:language>nl</dc:language>
    <meta:user-defined meta:name="OVERHEIDop.locatietype/OVERHEIDop.gebiedsmarkering">Vlak</meta:user-defined>
    <meta:user-defined meta:name="DC.title">Gemeente Ouder-Amstel: besluit Omgevingsvergunning voor het kappen van 12 bomen te Nabij A9 / Jan Benninghwe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95</meta:user-defined>
    <meta:user-defined meta:name="OVERHEIDop.GmbID/DC.identifier">gmb-2024-98795</meta:user-defined>
    <meta:user-defined meta:name="OVERHEIDop.versieInformatie"/>
  </office:meta>
</office:document-meta>
</file>