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4 kavel 2 te Goes - Besluit op aanvraag omgevingsvergunning voor het bouwen van een tiny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februari 2024 een omgevingsvergunning hebben verleend voor het bouwen van een tinyhouse op de locatie Tiendendreef 4 kavel 2 te Goes. Het besluit is geregistreerd onder nummer Z2023-00001949.</text:p>
            <text:p text:style-name="common-al">
            <text:span text:style-name="nadrukvet">Procedure</text:span>
          </text:p>
            <text:p text:style-name="common-al">Tegen een verleende vergunning kunnen belanghebbenden met ingang van 1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879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9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9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9</meta:user-defined>
    <meta:user-defined meta:name="DCTERMS.abstract">Tiendendreef 4 kavel 2 te Goes - Besluit op aanvraag omgevingsvergunning voor het bouwen van een tinyhouse</meta:user-defined>
    <dc:language>nl</dc:language>
    <meta:user-defined meta:name="OVERHEIDop.locatietype/OVERHEIDop.gebiedsmarkering">Vlak</meta:user-defined>
    <meta:user-defined meta:name="DC.title">Tiendendreef 4 kavel 2 te Goes - Besluit op aanvraag omgevingsvergunning voor het bouwen van een tinyhouse</meta:user-defined>
    <meta:user-defined meta:name="OVERHEIDop.datumEindeReactietermijn">2024-04-15</meta:user-defined>
    <meta:user-defined meta:name="OVERHEIDop.terinzageleggingBG">https://jeleefomgeving.nl/inzien/001598776/ad5988f6-d70b-11ee-a331-00505601200c</meta:user-defined>
    <meta:user-defined meta:name="DCTERMS.W3CDTF/DCTERMS.available">2024-03-04</meta:user-defined>
    <meta:user-defined meta:name="DCTERMS.W3CDTF/OVERHEIDop.jaargang">2024</meta:user-defined>
    <meta:user-defined meta:name="OVERHEIDop.publicationIssue">98794</meta:user-defined>
    <meta:user-defined meta:name="OVERHEIDop.GmbID/DC.identifier">gmb-2024-98794</meta:user-defined>
    <meta:user-defined meta:name="OVERHEIDop.versieInformatie"/>
  </office:meta>
</office:document-meta>
</file>