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van twee bomen, Noordein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9530</text:p>
            <text:p text:style-name="common-al">
            <text:span text:style-name="nadrukvet">Ingekomen:</text:span> 29-02-2024</text:p>
            <text:p text:style-name="common-al">
            <text:span text:style-name="nadrukvet">Locatie:</text:span> Noordein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9530" xlink:type="simple">publicatiesomgevingsvergunningen@leiden.nl</text:a> de volgende gegevens:</text:p>
            <text:p text:style-name="common-al">-het kenmerk van de aanvraag: Z/24/36495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49530</meta:user-defined>
    <meta:user-defined meta:name="DCTERMS.abstract">verplant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nten van twee bomen, Noordeinde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2_GFO_ZAKEN_807379_Samenvatting|exb-2024-9165</meta:user-defined>
    <meta:user-defined meta:name="OVERHEIDop.publicationIssue">98787</meta:user-defined>
    <meta:user-defined meta:name="OVERHEIDop.GmbID/DC.identifier">gmb-2024-98787</meta:user-defined>
    <meta:user-defined meta:name="OVERHEIDop.versieInformatie"/>
  </office:meta>
</office:document-meta>
</file>