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archeologiepark aan De Plantage (GDM00 N 2643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Plantage (GDM00 N 2643), Meteren, het aanleggen van een archeologiepark (Werk uitvoeren), Beslistermijn verlengd tot 07-04-2024 , ODR2315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78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994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DC.title">Verlenging beslistermijn voor het aanleggen van een archeologiepark aan De Plantage (GDM00 N 2643) te Meter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784</meta:user-defined>
    <meta:user-defined meta:name="OVERHEIDop.GmbID/DC.identifier">gmb-2024-98784</meta:user-defined>
    <meta:user-defined meta:name="OVERHEIDop.versieInformatie"/>
  </office:meta>
</office:document-meta>
</file>