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Looiersstraat 21, 6211JL Maastricht. Kennisgeving nieuwe aanvraag omgevingsvergunning, een Rijksmonumentenactiviteit met betrekking een gebouwd of aangelegd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030</text:p>
            <text:p text:style-name="common-al">
            <text:span text:style-name="nadrukvet">Kleine Looiersstraat 21, 6211JL Maastricht</text:span>
          </text:p>
            <text:p text:style-name="common-al">
            <text:span text:style-name="nadrukvet">een Rijksmonumentenactiviteit met betrekking een gebouwd of aangelegd monument</text:span>
          </text:p>
            <text:p text:style-name="common-al"/>
            <text:p text:style-name="common-al">
            <text:span text:style-name="nadrukvet">Datum ontvangst aanvraag:</text:span> 29 febr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8783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8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8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30</meta:user-defined>
    <dc:language>nl</dc:language>
    <meta:user-defined meta:name="OVERHEIDop.locatietype/OVERHEIDop.gebiedsmarkering">Vlak</meta:user-defined>
    <meta:user-defined meta:name="DC.title">Kleine Looiersstraat 21, 6211JL Maastricht. Kennisgeving nieuwe aanvraag omgevingsvergunning, een Rijksmonumentenactiviteit met betrekking een gebouwd of aangelegd monument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783</meta:user-defined>
    <meta:user-defined meta:name="OVERHEIDop.GmbID/DC.identifier">gmb-2024-98783</meta:user-defined>
    <meta:user-defined meta:name="OVERHEIDop.versieInformatie"/>
  </office:meta>
</office:document-meta>
</file>