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woonhuis aan Irenelaan 6, 5583AD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714012</text:p>
            <text:p text:style-name="common-al">Ingekomen:28 februari 2024</text:p>
            <text:p text:style-name="common-al">Locatie: Irenelaan 6, 5583AD Waalre</text:p>
            <text:p text:style-name="common-al">Projectomschrijving: het verbouwen van een woonhuis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98771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771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771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714477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verbouwen van een woonhuis aan Irenelaan 6, 5583AD Waalre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771</meta:user-defined>
    <meta:user-defined meta:name="OVERHEIDop.GmbID/DC.identifier">gmb-2024-98771</meta:user-defined>
    <meta:user-defined meta:name="OVERHEIDop.versieInformatie"/>
  </office:meta>
</office:document-meta>
</file>