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bouwen en splitsen van een woning op de locatie Mannenhuisstraat 11, 3417 E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5455 en OLO nummer 8308443.</text:p>
            <text:p text:style-name="common-al">Op 22-12-2023 04:00:00 heeft de gemeente een aanvraag ontvangen voor een omgevingsvergunning op de locatie Mannenhuisstraat 11, 3417 ED Montfoort.</text:p>
            <text:p text:style-name="common-al"/>
            <text:p text:style-name="common-al">De aanvraag betreft het verbouwen en splitsen van een woning. De gemeente heeft op 16 februari 2024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2554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877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7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7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412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Verlengen beslistermijn voor het verbouwen en splitsen van een woning op de locatie Mannenhuisstraat 11, 3417 ED Montfoort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70</meta:user-defined>
    <meta:user-defined meta:name="OVERHEIDop.GmbID/DC.identifier">gmb-2024-98770</meta:user-defined>
    <meta:user-defined meta:name="OVERHEIDop.versieInformatie"/>
  </office:meta>
</office:document-meta>
</file>