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venementenvergunning voor Offroad rijden voor motoren en quad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049</text:p>
            <text:p text:style-name="common-al">Omschrijving: Evenementenvergunning voor Offroad rijden voor motoren en quads</text:p>
            <text:p text:style-name="common-al">Adres: De landsard</text:p>
            <text:p text:style-name="common-al">Datum ontvangst: 29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76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6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49</meta:user-defined>
    <meta:user-defined meta:name="DCTERMS.abstract">Evenementenvergunning voor Offroad rijden voor motoren en qua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venementenvergunning voor Offroad rijden voor motoren en quads,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68</meta:user-defined>
    <meta:user-defined meta:name="OVERHEIDop.GmbID/DC.identifier">gmb-2024-98768</meta:user-defined>
    <meta:user-defined meta:name="OVERHEIDop.versieInformatie"/>
  </office:meta>
</office:document-meta>
</file>