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Krangstraat 5 in Bruchem. Zaaknummer: ODR2402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2-2024. De aanvraag omgevingsvergunning heeft betrekking op het bouwen van een schuur op het adres Krang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7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5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uur aan de Krangstraat 5 in Bruchem. Zaaknummer: ODR2402502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754</meta:user-defined>
    <meta:user-defined meta:name="OVERHEIDop.GmbID/DC.identifier">gmb-2024-98754</meta:user-defined>
    <meta:user-defined meta:name="OVERHEIDop.versieInformatie"/>
  </office:meta>
</office:document-meta>
</file>