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2-2024 00:00 hebben wij aanvraag reguliere omgevingsvergunning voor het tijdelijk bewonen van een schuur  op het adres Bentelosestraat 60 7495P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74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25468</meta:user-defined>
    <meta:user-defined meta:name="DCTERMS.abstract">het tijdelijk bewon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2-2024 00:00 hebben wij aanvraag reguliere omgevingsvergunning voor het tijdelijk bewonen van een schuur  op het adres Bentelosestraat 60 7495PM Ambt Delden ontvangen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48</meta:user-defined>
    <meta:user-defined meta:name="OVERHEIDop.GmbID/DC.identifier">gmb-2024-98748</meta:user-defined>
    <meta:user-defined meta:name="OVERHEIDop.versieInformatie"/>
  </office:meta>
</office:document-meta>
</file>