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appartementen in een monument, Stationsweg 27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9524</text:p>
            <text:p text:style-name="common-al">
            <text:span text:style-name="nadrukvet">Ingekomen:</text:span> 29-02-2024</text:p>
            <text:p text:style-name="common-al">
            <text:span text:style-name="nadrukvet">Locatie:</text:span> Stationsweg 27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9524" xlink:type="simple">publicatiesomgevingsvergunningen@leiden.nl</text:a> de volgende gegevens:</text:p>
            <text:p text:style-name="common-al">-het kenmerk van de aanvraag: Z/24/3649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9524</meta:user-defined>
    <meta:user-defined meta:name="DCTERMS.abstract">realiseren van 3 appartementen i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3 appartementen in een monument, Stationsweg 27 2312AT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2_GFO_ZAKEN_807378_Samenvatting|exb-2024-9156</meta:user-defined>
    <meta:user-defined meta:name="OVERHEIDop.publicationIssue">98742</meta:user-defined>
    <meta:user-defined meta:name="OVERHEIDop.GmbID/DC.identifier">gmb-2024-98742</meta:user-defined>
    <meta:user-defined meta:name="OVERHEIDop.versieInformatie"/>
  </office:meta>
</office:document-meta>
</file>