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33, 2131 WH, plaatsen opbouw op de bestaande garage, 27-02-2024, DSO nummner 202402270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74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weg 33, 2131 WH, plaatsen opbouw op de bestaande garage, 27-02-2024, DSO nummner 2024022701417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41</meta:user-defined>
    <meta:user-defined meta:name="OVERHEIDop.GmbID/DC.identifier">gmb-2024-98741</meta:user-defined>
    <meta:user-defined meta:name="OVERHEIDop.versieInformatie"/>
  </office:meta>
</office:document-meta>
</file>