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1-2024 00:00 hebben wij aanvraag reguliere omgevingsvergunning voor het verbreden van een uitrit   op het adres Weddehoenlaan 12 7471ME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1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874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4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4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21694</meta:user-defined>
    <meta:user-defined meta:name="DCTERMS.abstract">het verbreden van een uitrit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01-2024 00:00 hebben wij aanvraag reguliere omgevingsvergunning voor het verbreden van een uitrit   op het adres Weddehoenlaan 12 7471ME Goor ontvangen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740</meta:user-defined>
    <meta:user-defined meta:name="OVERHEIDop.GmbID/DC.identifier">gmb-2024-98740</meta:user-defined>
    <meta:user-defined meta:name="OVERHEIDop.versieInformatie"/>
  </office:meta>
</office:document-meta>
</file>