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aanvraag reguliere omgevingsvergunning voor het verbouwen van een woonboerderij  op het adres Brinkweg 4 7475N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14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DC.title">Op 27-12-2023 00:00 hebben wij aanvraag reguliere omgevingsvergunning voor het verbouwen van een woonboerderij  op het adres Brinkweg 4 7475NJ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74</meta:user-defined>
    <meta:user-defined meta:name="OVERHEIDop.GmbID/DC.identifier">gmb-2024-9874</meta:user-defined>
    <meta:user-defined meta:name="OVERHEIDop.versieInformatie"/>
  </office:meta>
</office:document-meta>
</file>