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TAALSTRAAT 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aalstraat 151 Vught, gebruik hoofdgebouw als kantoorpand, Z24 – 2747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7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TAALSTRAAT 151 VUG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739</meta:user-defined>
    <meta:user-defined meta:name="OVERHEIDop.GmbID/DC.identifier">gmb-2024-98739</meta:user-defined>
    <meta:user-defined meta:name="OVERHEIDop.versieInformatie"/>
  </office:meta>
</office:document-meta>
</file>