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plan Wonen en Parkeren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gemeenteraad van Baarn in de raadsvergadering van 31 januari 2024 het Bestemmingsplan ‘Parapluplan Wonen en Parkeren’ gewijzigd definitief heeft vastgesteld. </text:p>
            <text:p text:style-name="common-al">
            <text:span text:style-name="nadrukvet">Inhoud van het bestemmingsplan </text:span>
          </text:p>
            <text:p text:style-name="common-al">Het ‘Parapluplan Wonen en Parkeren’ is een aanvulling op alle bestemmingsplannen voor het grondgebied van Baarn. De oorspronkelijke digitale en analoge bestemmingsplannen blijven dus van kracht. </text:p>
            <text:p text:style-name="common-al">Het parapluplan regelt dat binnen de bestemmingen die de functie wonen toelaten in beginsel één huishouden per woning is toegestaan. Kamerbewoning en woningsplitsing zijn niet meer zonder vergunning toegestaan. </text:p>
            <text:p text:style-name="common-al">Via een vergunningsaanvraag kan worden afgeweken. In de planregels is opgenomen dat aanvragers vooraf hun directe omgeving over hun voornemen raadplegen en de resultaten hiervan bij de aanvraag rapporteren via een modelformulier. Dit is te vinden op www.baarn.nl. </text:p>
            <text:p text:style-name="common-al">Inwoning is in beperkte mate direct toegelaten met het oog op bijvoorbeeld mantelzorg en opvang van familieleden na bijvoorbeeld echtscheiding.</text:p>
            <text:p text:style-name="common-al">Daarnaast bevat het Parapluplan bepalingen waarmee het actuele gemeentelijke parkeerbeleid ruimtelijk wordt verankerd in alle geldende bestemmingsplannen voor bestaande bebouwing en nieuwe ontwikkelingen. </text:p>
            <text:p text:style-name="common-al">
            <text:span text:style-name="nadrukvet">Wilt u het bestemmingsplan inzien? </text:span>
          </text:p>
            <text:p text:style-name="common-al">Het Bestemmingsplan ‘Parapluplan Wonen en Parkeren’ ligt ter inzage van vrijdag 8 maart 2024 tot en met donderdag 18 april 2024 en is digitaal in te zien via de landelijke website <text:a xlink:href="http://www.omgevingswet.overheid.nl" xlink:type="simple">www.omgevingswet.overheid.nl</text:a> . Op de homepage daarvan klikt u eerst op de button ‘Regels op de kaart’ en kiest daarna de optie ‘Document zoeken’. De plannaam is vervolgens ‘Parapluplan Wonen en Parkeren’ en de code is NL.IMRO.0308.PBP0098-VA01. </text:p>
            <text:p text:style-name="common-al">De analoge versie van het plan is ook op afspraak in te zien in de centrale hal van het gemeentehuis. Openingstijden zijn maandag tot en met donderdag tot 16.00 uur (gesloten tussen 12.00 en 13.00 uur) en vrijdag tot 12.00 uur. Een afspraak kan worden gemaakt via het contactformulier op <text:a xlink:href="http://www.baarn.nl" xlink:type="simple">www.baarn.nl</text:a>. </text:p>
            <text:p text:style-name="common-al">
            <text:span text:style-name="nadrukvet">Wilt u beroep indienen? </text:span>
          </text:p>
            <text:p text:style-name="common-al">Tegen het vastgestelde bestemmingsplan kan gedurende de termijn van terinzagelegging van vrijdag 8 maart 2024 tot en met donderdag 18 april 2024 beroep bij de Raad van State worden ingesteld. Belanghebbenden kunnen van deze mogelijkheid gebruik maken. </text:p>
            <text:p text:style-name="common-al">Beroep kunt u schriftelijk instellen bij de Afdeling bestuursrechtspraak van de Raad van State, Postbus 20019, 2500 EA Den Haag. U kunt ook langs digitale weg beroep indienen. Ga voor informatie naar www.raadvanstate.nl/contact/digitaal-procederen.</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text:a xlink:href="http://www.raadvanstate.nl" xlink:type="simple">www.raadvanstate.nl</text:a>.</text:p>
            <text:p text:style-name="common-al">
            <text:span text:style-name="nadrukvet">Vragen?</text:span>
          </text:p>
            <text:p text:style-name="common-al">Heeft u vragen? Neem dan contact op met de afdeling ruimtelijke ontwikkeling van de gemeente Baarn via het contactformulier op <text:a xlink:href="http://www.baarn.nl" xlink:type="simple">www.baar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 1 maart 2024</text:span>
            <text:span text:style-name="datum"/>
          </text:p>
          </text:section>
          <text:section text:name="ondertekening_id1-3-2-2-2">
            <text:p><text:span text:style-name="functie">Burgemeester en wethouders van Baarn,</text:span></text:p>
            <text:p><text:span text:style-name="deze">Namens deze:</text:span></text:p>
            <text:p><text:span text:style-name="ondertekening_naam">
            <text:span text:style-name="voornaam">Het afdelingshoofd ruimtelijke ontwikkeling J. Ridd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73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PBP0098-VA01</meta:user-defined>
    <meta:user-defined meta:name="OVERHEIDop.Plansoort/OVERHEIDop.plansoort">bestemmings- of omgevingsplan</meta:user-defined>
    <meta:user-defined meta:name="OVERHEIDop.referentienummer">857618</meta:user-defined>
    <dc:language>nl</dc:language>
    <meta:user-defined meta:name="OVERHEIDop.locatietype/OVERHEIDop.gebiedsmarkering">Gemeente</meta:user-defined>
    <meta:user-defined meta:name="DC.title">Parapluplan Wonen en Parkeren vastgesteld</meta:user-defined>
    <meta:user-defined meta:name="DCTERMS.W3CDTF/DCTERMS.available">2024-03-04</meta:user-defined>
    <meta:user-defined meta:name="DCTERMS.W3CDTF/OVERHEIDop.jaargang">2024</meta:user-defined>
    <meta:user-defined meta:name="OVERHEIDop.publicationIssue">98736</meta:user-defined>
    <meta:user-defined meta:name="OVERHEIDop.GmbID/DC.identifier">gmb-2024-98736</meta:user-defined>
    <meta:user-defined meta:name="OVERHEIDop.versieInformatie"/>
  </office:meta>
</office:document-meta>
</file>