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renovatie van het veld NAC stadion aan Rat Verlegh Stadio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een renovatie van het veld NAC stadion aan Rat Verlegh Stadio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7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7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99</meta:user-defined>
    <meta:user-defined meta:name="DCTERMS.abstract">een renovatie van het veld NAC stadio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renovatie van het veld NAC stadion aan Rat Verlegh Stadion Breda</meta:user-defined>
    <meta:user-defined meta:name="DCTERMS.W3CDTF/DCTERMS.available">2024-03-04</meta:user-defined>
    <meta:user-defined meta:name="DCTERMS.W3CDTF/OVERHEIDop.jaargang">2024</meta:user-defined>
    <meta:user-defined meta:name="OVERHEIDop.publicationIssue">98732</meta:user-defined>
    <meta:user-defined meta:name="OVERHEIDop.GmbID/DC.identifier">gmb-2024-98732</meta:user-defined>
    <meta:user-defined meta:name="OVERHEIDop.versieInformatie"/>
  </office:meta>
</office:document-meta>
</file>