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herbouwen van een paardenstallen, Tsjerkebuorren 21,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buorren 21, Twijzel</text:p>
            <text:p text:style-name="common-al">Olo: 8324837</text:p>
            <text:p text:style-name="common-al">het herbouwen van een paardenstallen</text:p>
            <text:p text:style-name="common-al">Datum ontvangst: 30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987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herbouwen van een paardenstallen, Tsjerkebuorren 21, Twijz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9873</meta:user-defined>
    <meta:user-defined meta:name="OVERHEIDop.GmbID/DC.identifier">gmb-2024-9873</meta:user-defined>
    <meta:user-defined meta:name="OVERHEIDop.versieInformatie"/>
  </office:meta>
</office:document-meta>
</file>