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aanpak gemeente Westerkwartier 2024</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van de Algemene wet bestuursrecht en artikel 3 van de Algemene subsidieverordening Westerkwartier 2019;</text:p>
            <text:p text:style-name="al"/>
            <text:p text:style-name="al">B E S L U I T:</text:p>
            <text:p text:style-name="al">De subsidieregeling Isolatie aanpak gemeente Westerkwartier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1.</text:number>
                <text:p text:style-name="al">koopwoning: een woning die in eigendom is van een particuliere woningeigenaar;</text:p>
              </text:list-item>
              <text:list-item text:style-override="id1-3-2-2-1-3-2">
                <text:number>2.</text:number>
                <text:p text:style-name="al">particuliere woningeigenaar: de natuurlijke perso(o)n(en) die het volledige eigendom heeft/hebben van de woning waarin hij/zij tevens het hoofdverblijf heeft/hebben, overeenkomstig de inschrijving in de gemeentelijke basisregistratie;</text:p>
              </text:list-item>
              <text:list-item text:style-override="id1-3-2-2-1-3-3">
                <text:number>3.</text:number>
                <text:p text:style-name="al">150% van het sociaal minimum inkomen: het inkomen op gelijk niveau van 150% van het sociaal minimum die geldt op het moment van het indienen van de subsidieaanvraag;</text:p>
              </text:list-item>
              <text:list-item text:style-override="id1-3-2-2-1-3-4">
                <text:number>4.</text:number>
                <text:p text:style-name="al">290% van het sociaal minimum inkomen: het inkomen op gelijk niveau van 290% van het sociaal minimum die geldt op het moment van het indienen van de subsidieaanvraag;</text:p>
              </text:list-item>
              <text:list-item text:style-override="id1-3-2-2-1-3-5">
                <text:number>5.</text:number>
                <text:p text:style-name="al">Rd-waarde: warmteweerstand van isolatiemateriaal uitgedrukt in m2 K/W;</text:p>
              </text:list-item>
              <text:list-item text:style-override="id1-3-2-2-1-3-6">
                <text:number>6.</text:number>
                <text:p text:style-name="al">U-waarde: isolatiewaarde glas uitgedrukt in W/m2K;</text:p>
              </text:list-item>
              <text:list-item text:style-override="id1-3-2-2-1-3-7">
                <text:number>7.</text:number>
                <text:p text:style-name="al">binnenwerkse maat: meetmethode bij glas waarbij kozijn meetelt in m2.</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college van burgemeester en wethouders van gemeente Westerkwartier (hierna: college) kan aan particuliere woningeigenaren subsidie verstrekken voor het isoleren van een koopwoning; </text:p>
              </text:list-item>
              <text:list-item text:style-override="id1-3-2-2-2-3">
                <text:number>2.</text:number>
                <text:p text:style-name="al">De particuliere woningeigenaar dient woonachtig te zijn in de gemeente Westerkwartier;</text:p>
              </text:list-item>
              <text:list-item text:style-override="id1-3-2-2-2-4">
                <text:number>3.</text:number>
                <text:p text:style-name="al">De particuliere woningeigenaar dient de hoofdbewoner te zijn van de koopwoning waarvoor subsidie wordt aangevraagd;</text:p>
              </text:list-item>
              <text:list-item text:style-override="id1-3-2-2-2-5">
                <text:number>4.</text:number>
                <text:p text:style-name="al">De koopwoning waarvoor subsidie wordt aangevraagd heeft een WOZ-waarde van maximaal € 300.000,-.</text:p>
              </text:list-item>
              <text:list-item text:style-override="id1-3-2-2-2-6">
                <text:number>5.</text:number>
                <text:p text:style-name="al">De koopwoning heeft een woonbestemming volgens het geldende bestemmingsplan;</text:p>
              </text:list-item>
              <text:list-item text:style-override="id1-3-2-2-2-7">
                <text:number>6.</text:number>
                <text:p text:style-name="al">Het moet gaan om een bestaande koopwoning, geen nieuw te bouwen koopwoning;</text:p>
              </text:list-item>
              <text:list-item text:style-override="id1-3-2-2-2-8">
                <text:number>7.</text:number>
                <text:p text:style-name="al">De particuliere woningeigenaar heeft een inkomen van maximaal 150 % van het sociaal minimum voor een subsidie van €2500,- en 290% van het sociaal minimum voor een subsidie van €1500,-;</text:p>
              </text:list-item>
              <text:list-item text:style-override="id1-3-2-2-2-9">
                <text:number>8.</text:number>
                <text:p text:style-name="al">Daarnaast geldt voor de particuliere woningeigenaar een maximum aan spaargeld en/of beleggingen hebben (bijvoorbeeld volgens IB60 inkomensverklaring) van € 15.000,- voor alleenstaanden en € 20.000,- voor stellen.</text:p>
              </text:list-item>
            </text:list>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In totaal is gedurende de looptijd van deze regeling €2.000.000,- beschikbaar;</text:p>
              </text:list-item>
              <text:list-item text:style-override="id1-3-2-2-3-3">
                <text:number>2.</text:number>
                <text:p text:style-name="al">Het college kan op een later moment besluiten het subsidieplafond te verhogen;</text:p>
              </text:list-item>
              <text:list-item text:style-override="id1-3-2-2-3-4">
                <text:number>3.</text:number>
                <text:p text:style-name="al">De aanvragen worden op volgorde van binnenkomst behandeld.</text:p>
              </text:list-item>
            </text:list>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Er kan voor de maatregelen genoemd in artikel 6 een subsidie worden toegekend van maximaal € 2.500,- per koopwoning (bij 150% van het sociaal minimum inkomen) of €1.500,- (bij 290% van het sociaal minimum inkomen)</text:p>
              </text:list-item>
              <text:list-item text:style-override="id1-3-2-2-4-3">
                <text:number>2.</text:number>
                <text:p text:style-name="al">De subsidie is stapelbaar met andere subsidies, zoals bijvoorbeeld de ISDE subsidie;</text:p>
              </text:list-item>
              <text:list-item text:style-override="id1-3-2-2-4-4">
                <text:number>3.</text:number>
                <text:p text:style-name="al">De subsidie kan met terugwerkende kracht tot 12-12-2022 worden aangevraagd voor uitgevoerde maatregelen als genoemd in artikel 5 en 6.</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Subsidiabel zijn de kosten voor isolerende maatregelen die al zijn uitgevoerd; </text:p>
              </text:list-item>
              <text:list-item text:style-override="id1-3-2-2-5-3">
                <text:number>2.</text:number>
                <text:p text:style-name="al">Tot isolerende maatregelen worden gerekend:</text:p>
                <text:list text:style-name="id1-3-2-2-5-3-3">
                  <text:list-item text:style-override="id1-3-2-2-5-3-3-1">
                    <text:number>a.</text:number>
                    <text:p text:style-name="al">Dakisolatie;</text:p>
                  </text:list-item>
                  <text:list-item text:style-override="id1-3-2-2-5-3-3-2">
                    <text:number>b.</text:number>
                    <text:p text:style-name="al">Vloer- en/of bodemisolatie; </text:p>
                  </text:list-item>
                  <text:list-item text:style-override="id1-3-2-2-5-3-3-3">
                    <text:number>c.</text:number>
                    <text:p text:style-name="al">Gevelisolatie; </text:p>
                  </text:list-item>
                  <text:list-item text:style-override="id1-3-2-2-5-3-3-4">
                    <text:number>d.</text:number>
                    <text:p text:style-name="al">Muurisolatie; </text:p>
                  </text:list-item>
                  <text:list-item text:style-override="id1-3-2-2-5-3-3-5">
                    <text:number>e.</text:number>
                    <text:p text:style-name="al">Hoog-rendement glas</text:p>
                  </text:list-item>
                  <text:list-item text:style-override="id1-3-2-2-5-3-3-6">
                    <text:number>f.</text:number>
                    <text:p text:style-name="al">CO2-gestuurde ventilatie, óf;</text:p>
                  </text:list-item>
                  <text:list-item text:style-override="id1-3-2-2-5-3-3-7">
                    <text:number>g.</text:number>
                    <text:p text:style-name="al">Balansventilatie met WTW</text:p>
                  </text:list-item>
                </text:list>
              </text:list-item>
              <text:list-item text:style-override="id1-3-2-2-5-4">
                <text:number>3.</text:number>
                <text:p text:style-name="al">Onder de voorwaarde dat een van de maatregelen uit lid 1 is uitgevoerd is ook de financiering van de niet-verduurzamende, maar noodzakelijke maatregel; afwerking van isolatie (zoals bijvoorbeeld gipsplaten) mogelijk. </text:p>
              </text:list-item>
              <text:list-item text:style-override="id1-3-2-2-5-5">
                <text:number>4.</text:number>
                <text:p text:style-name="al">Niet subsidiabel zijn kosten voor bijvoorbeeld:</text:p>
                <text:list text:style-name="id1-3-2-2-5-5-3">
                  <text:list-item text:style-override="id1-3-2-2-5-5-3-1">
                    <text:number>a.</text:number>
                    <text:p text:style-name="al">Stoffering en inrichting (zoals gordijnen, behang en vloerbedekking);</text:p>
                  </text:list-item>
                  <text:list-item text:style-override="id1-3-2-2-5-5-3-2">
                    <text:number>b.</text:number>
                    <text:p text:style-name="al">Nieuwe dakpannen (bijvoorbeeld na het aanbrengen van dakisolatie);</text:p>
                  </text:list-item>
                  <text:list-item text:style-override="id1-3-2-2-5-5-3-3">
                    <text:number>c.</text:number>
                    <text:p text:style-name="al">Stucwerk (bijvoorbeeld na het aanbrengen van een voorzetwand).</text:p>
                  </text:list-item>
                </text:list>
              </text:list-item>
            </text:list>
          </text:section>
          <text:section text:name="artikel_id1-3-2-2-6" text:style-name="artikel">
            <text:p text:style-name="artikel_kop_titel"><text:span text:style-name="artikel_kop_label">Artikel</text:span> <text:span text:style-name="artikel_kop_nr">6.</text:span> Subsidievoorwaarden maatregelen</text:p>
            <text:p text:style-name="al">Om voor subsidie in aanmerking te komen moet worden voldaan aan de volgende vereisten: </text:p>
            <text:list text:style-name="id1-3-2-2-6-3">
              <text:list-item text:style-override="id1-3-2-2-6-3-1">
                <text:number>1.</text:number>
                <text:p text:style-name="al">De maatregel waarvoor subsidie wordt aangevraagd is reeds uitgevoerd;</text:p>
              </text:list-item>
              <text:list-item text:style-override="id1-3-2-2-6-3-2">
                <text:number>2.</text:number>
                <text:p text:style-name="al">Van de woning moet worden aangetoond dat minimaal 2 isolerende maatregelen nodig zijn, voor het uitvoeren van de maatregel. Dit kan bijvoorbeeld met behulp van een verduurzamingsadvies dat door de gemeente wordt aangeboden, óf;</text:p>
              </text:list-item>
              <text:list-item text:style-override="id1-3-2-2-6-3-3">
                <text:number>3.</text:number>
                <text:p text:style-name="al">Voor de woning is aantoonbaar een definitief label van D of lager afgegeven;</text:p>
              </text:list-item>
              <text:list-item text:style-override="id1-3-2-2-6-3-4">
                <text:number>4.</text:number>
                <text:p text:style-name="al">Voor het krijgen van subsidie is het voldoende om één isolerende maatregel te hebben uitgevoerd;</text:p>
              </text:list-item>
              <text:list-item text:style-override="id1-3-2-2-6-3-5">
                <text:number>5.</text:number>
                <text:p text:style-name="al">Aan de woning wordt minimaal één van de volgende maatregelen uitgevoerd: </text:p>
                <text:list text:style-name="id1-3-2-2-6-3-5-3">
                  <text:list-item text:style-override="id1-3-2-2-6-3-5-3-1">
                    <text:number>a.</text:number>
                    <text:p text:style-name="al">Het aanbrengen van vloer- en bodemisolatie met een isolatiewaarde. Mits in combinatie met ISDE- subsidie (Rd-waarde) van minimaal 3,5 m2K/W.</text:p>
                  </text:list-item>
                  <text:list-item text:style-override="id1-3-2-2-6-3-5-3-2">
                    <text:number>b.</text:number>
                    <text:p text:style-name="al">Oppervlakte: minimaal 20m2 van de bodem isoleren óf bij keuze voor vloerisolatie: minimaal 20 m2 van de vloer; </text:p>
                  </text:list-item>
                  <text:list-item text:style-override="id1-3-2-2-6-3-5-3-3">
                    <text:number>c.</text:number>
                    <text:p text:style-name="al">Het aanbrengen van dakisolatie. . Mits in combinatie met ISDE- subsidie met een isolatiewaarde (Rd-waarde) van minimaal 3,5 m2K/W</text:p>
                    <text:p text:style-name="al">Oppervlakte: minimaal 20m2 isoleren van het dak; </text:p>
                    <text:p text:style-name="al">Het aanbrengen van gevelisolatie door middel van het aanbrengen van spouwmuurisolatie. . Mits in combinatie met ISDE- subsidie met een minimale Rd-waarde van 1,1 m2K/W in de bestaande spouw, of door middel van het aanbrengen van andere gevelisolatie (mits in combinatie met ISDE- subsidie) met een minimale isolatiewaarde (Rd-waarde) van 3,5m2K/W</text:p>
                    <text:p text:style-name="al">Oppervlakte: minimaal 10 m2 isoleren van de gevel middels spouwmuurisolatie óf minimaal 10 m2 middels gevelisolatie; </text:p>
                  </text:list-item>
                  <text:list-item text:style-override="id1-3-2-2-6-3-5-3-4">
                    <text:number>d.</text:number>
                    <text:p text:style-name="al">De isolatiewaarde (U-waarde) voor het HR++ glas is maximaal 1,2 W/m2K. </text:p>
                  </text:list-item>
                  <text:list-item text:style-override="id1-3-2-2-6-3-5-3-5">
                    <text:number>e.</text:number>
                    <text:p text:style-name="al">Bij de toepassing van Triple glas moet u verplicht ook de kozijnen vervangen door isolerende kozijnen met een Uf-waarde van maximaal 1,5 W/m2K.2.</text:p>
                    <text:p text:style-name="al">Oppervlakte: het minimaal te isoleren oppervlak bedraagt 8 m2.;</text:p>
                  </text:list-item>
                  <text:list-item text:style-override="id1-3-2-2-6-3-5-3-6">
                    <text:number>f.</text:number>
                    <text:p text:style-name="al">Isolerende deuren (Ud ≤ 1,0 W/m2K in combinatie met nieuwe isolerende kozijnen Uf ≤ 1,5 W/m2K</text:p>
                  </text:list-item>
                </text:list>
              </text:list-item>
            </text:list>
          </text:section>
          <text:section text:name="artikel_id1-3-2-2-7" text:style-name="artikel">
            <text:p text:style-name="artikel_kop_titel"><text:span text:style-name="artikel_kop_label">Artikel</text:span> <text:span text:style-name="artikel_kop_nr">7.</text:span> In te dienen bescheiden </text:p>
            <text:list text:style-name="id1-3-2-2-7-2">
              <text:list-item text:style-override="id1-3-2-2-7-2">
                <text:number>1.</text:number>
                <text:p text:style-name="al">Ingevuld aanvraagformulier (digitaal of fysiek), dat door de gemeente beschikbaar is gesteld;</text:p>
              </text:list-item>
              <text:list-item text:style-override="id1-3-2-2-7-3">
                <text:number>2.</text:number>
                <text:p text:style-name="al">Bewijsstuk zoals een energieadvies, energielabel of offerte/factuur waaruit blijkt dat minimaal twee onderdelen van de woning nog geïsoleerd moesten worden, vóór het uitvoeren van de maatregel waarvoor subsidie wordt aangevraagd;</text:p>
              </text:list-item>
              <text:list-item text:style-override="id1-3-2-2-7-4">
                <text:number>3.</text:number>
                <text:p text:style-name="al">Factuur van de uitgevoerde maatregel met daarop vermeld;</text:p>
                <text:list text:style-name="id1-3-2-2-7-4-3">
                  <text:list-item text:style-override="id1-3-2-2-7-4-3-1">
                    <text:number>a.</text:number>
                    <text:p text:style-name="al">Type maatregel;</text:p>
                  </text:list-item>
                  <text:list-item text:style-override="id1-3-2-2-7-4-3-2">
                    <text:number>b.</text:number>
                    <text:p text:style-name="al">Totale kosten;</text:p>
                  </text:list-item>
                  <text:list-item text:style-override="id1-3-2-2-7-4-3-3">
                    <text:number>c.</text:number>
                    <text:p text:style-name="al">Totale oppervlakte;</text:p>
                  </text:list-item>
                  <text:list-item text:style-override="id1-3-2-2-7-4-3-4">
                    <text:number>d.</text:number>
                    <text:p text:style-name="al">Isolatiewaarde.</text:p>
                  </text:list-item>
                </text:list>
              </text:list-item>
              <text:list-item text:style-override="id1-3-2-2-7-5">
                <text:number>4.</text:number>
                <text:p text:style-name="al">Betaalbewijs;</text:p>
              </text:list-item>
              <text:list-item text:style-override="id1-3-2-2-7-6">
                <text:number>5.</text:number>
                <text:p text:style-name="al">Bewijsstuk waaruit het jaarinkomen van de particuliere woningeigenaar en eventuele partner blijkt, bijvoorbeeld via het IB60 inkomensformulier van de Belastingdienst;</text:p>
              </text:list-item>
              <text:list-item text:style-override="id1-3-2-2-7-7">
                <text:number>6.</text:number>
                <text:p text:style-name="al">Bewijsstuk waaruit het eigen vermogen (spaargeld en beleggingen) van de particuliere woningeigenaar en eventuele partner blijkt.</text:p>
              </text:list-item>
            </text:list>
          </text:section>
          <text:section text:name="artikel_id1-3-2-2-8" text:style-name="artikel">
            <text:p text:style-name="artikel_kop_titel"><text:span text:style-name="artikel_kop_label">Artikel</text:span> <text:span text:style-name="artikel_kop_nr">8.</text:span> Afhandeling ontvangst aanvraag </text:p>
            <text:list text:style-name="id1-3-2-2-8-2">
              <text:list-item text:style-override="id1-3-2-2-8-2">
                <text:number>1.</text:number>
                <text:p text:style-name="al">De ontvangst van de aanvraag wordt schriftelijk bevestigd;</text:p>
              </text:list-item>
              <text:list-item text:style-override="id1-3-2-2-8-3">
                <text:number>2.</text:number>
                <text:p text:style-name="al">Indien de aanvraag niet alle gegevens bevat die het college voor het nemen van een beslissing noodzakelijk acht, stelt het college de particuliere woningeigenaar in de gelegenheid de aanvraag binnen een termijn van vier weken volledig te maken. De datum van ontvangst van de aanvraag is de datum waarop alle gevraagde informatie is ontvangen;</text:p>
              </text:list-item>
              <text:list-item text:style-override="id1-3-2-2-8-4">
                <text:number>3.</text:number>
                <text:p text:style-name="al">Is de aanvraag na het bieden van de gelegenheid tot aanvulling nog steeds onvolledig, dan wordt de aanvraag niet in behandeling genomen. Van dit besluit wordt de particuliere woningeigenaar schriftelijk in kennis gesteld.</text:p>
              </text:list-item>
            </text:list>
          </text:section>
          <text:section text:name="artikel_id1-3-2-2-9" text:style-name="artikel">
            <text:p text:style-name="artikel_kop_titel"><text:span text:style-name="artikel_kop_label">Artikel</text:span> <text:span text:style-name="artikel_kop_nr">9.</text:span> Beslistermijn </text:p>
            <text:p text:style-name="al">Het college beslist binnen acht weken na ontvangst op een ingediende aanvraag om subsidie.</text:p>
          </text:section>
          <text:section text:name="artikel_id1-3-2-2-10" text:style-name="artikel">
            <text:p text:style-name="artikel_kop_titel"><text:span text:style-name="artikel_kop_label">Artikel</text:span> <text:span text:style-name="artikel_kop_nr">10.</text:span> Weigeringsgronden </text:p>
            <text:p text:style-name="al">Onverminderd het bepaalde in artikel 4:48 en artikel 4:49 van de Algemene wet bestuursrecht wijst het college een aanvraag om subsidie te verlenen in ieder geval af indien:</text:p>
            <text:list text:style-name="id1-3-2-2-10-3">
              <text:list-item text:style-override="id1-3-2-2-10-3-1">
                <text:number>1.</text:number>
                <text:p text:style-name="al">Het subsidieplafond is bereikt;</text:p>
              </text:list-item>
              <text:list-item text:style-override="id1-3-2-2-10-3-2">
                <text:number>2.</text:number>
                <text:p text:style-name="al">Het maximale subsidiebedrag aan de koopwoning al eerder is toegekend;</text:p>
              </text:list-item>
              <text:list-item text:style-override="id1-3-2-2-10-3-3">
                <text:number>3.</text:number>
                <text:p text:style-name="al">Op het adres al eerder een financiële bijdrage is geleverd uit een van de andere regelingen van het Nationaal Isolatieprogramma van gemeente Westerkwartier;</text:p>
              </text:list-item>
              <text:list-item text:style-override="id1-3-2-2-10-3-4">
                <text:number>4.</text:number>
                <text:p text:style-name="al">Een eventueel benodigde omgevingsvergunning niet kan worden verleend;</text:p>
              </text:list-item>
              <text:list-item text:style-override="id1-3-2-2-10-3-5">
                <text:number>5.</text:number>
                <text:p text:style-name="al">De aanvraag is ingediend voor maatregelen die zijn getroffen voor 12-12-2022;</text:p>
              </text:list-item>
              <text:list-item text:style-override="id1-3-2-2-10-3-6">
                <text:number>6.</text:number>
                <text:p text:style-name="al">De particuliere woningeigenaar onjuiste of onvolledige informatie heeft verstrekt en de verstrekking van deze gegevens tot een onjuiste beschikking zal leiden.</text:p>
              </text:list-item>
              <text:list-item text:style-override="id1-3-2-2-10-3-7">
                <text:number>7.</text:number>
                <text:p text:style-name="al">De aanvraag voldoet niet aan de voorwaarden zoals gesteld in Artikel 6</text:p>
              </text:list-item>
            </text:list>
          </text:section>
          <text:section text:name="artikel_id1-3-2-2-11" text:style-name="artikel">
            <text:p text:style-name="artikel_kop_titel"><text:span text:style-name="artikel_kop_label">Artikel</text:span> <text:span text:style-name="artikel_kop_nr">12.</text:span> Inhoud van de beschikking tot subsidieverlening </text:p>
            <text:list text:style-name="id1-3-2-2-11-2">
              <text:list-item text:style-override="id1-3-2-2-11-2">
                <text:number>1.</text:number>
                <text:p text:style-name="al">De beschikking vermeldt in ieder geval;</text:p>
                <text:list text:style-name="id1-3-2-2-11-2-3">
                  <text:list-item text:style-override="id1-3-2-2-11-2-3-1">
                    <text:number>a.</text:number>
                    <text:p text:style-name="al">De hoogte van de subsidie.</text:p>
                  </text:list-item>
                </text:list>
              </text:list-item>
              <text:list-item text:style-override="id1-3-2-2-11-3">
                <text:number>2.</text:number>
                <text:p text:style-name="al">Het college kan aan de beschikking tot subsidieverlening nadere voorwaarden, voorschriften en verplichtingen verbinden.</text:p>
              </text:list-item>
            </text:list>
            <text:p text:style-name="al"/>
            <text:p text:style-name="al">[Artikel 12 en verder bevat qua nummering een kennelijke verschrijving, hier wordt bedoeld: Artikel 11, 12, 13, 14.]</text:p>
          </text:section>
          <text:section text:name="artikel_id1-3-2-2-12" text:style-name="artikel">
            <text:p text:style-name="artikel_kop_titel"><text:span text:style-name="artikel_kop_label">Artikel</text:span> <text:span text:style-name="artikel_kop_nr">13.</text:span> Uitbetaling</text:p>
            <text:p text:style-name="al">Het subsidiebedrag wordt binnen zes weken vastgesteld. </text:p>
            <text:p text:style-name="al">Voor de inkomens tot 150% van het sociaal minimum inkomen wordt 80% van het beschikte bedrag voor het uitvoeren van de maatregelen als voorschot uitgekeerd op het door de aanvrager ingediende bankrekeningnummer. De overige 20% wordt na declaratie en de daaropvolgende subsidievaststelling uitgekeerd. </text:p>
            <text:p text:style-name="al">Voor de overige aanvragen geldt geen voorfinanciering en wordt het subsidiebedrag na vaststelling van de subsidie binnen 15 werkdagen uitgekeerd.</text:p>
          </text:section>
          <text:section text:name="artikel_id1-3-2-2-13" text:style-name="artikel">
            <text:p text:style-name="artikel_kop_titel"><text:span text:style-name="artikel_kop_label">Artikel</text:span> <text:span text:style-name="artikel_kop_nr">14.</text:span> Hardheidsclausule </text:p>
            <text:p text:style-name="al">Het college kan, in bijzondere gevallen, een of meer artikelen van deze regeling buiten toepassing laten of daarvan afwijken, als daaraan vasthouden voor een particuliere woningeigenaar gevolgen zou hebben die wegens bijzondere omstandigheden onevenredig zouden zijn tot de daarmee te dienen belangen. Het van toepassing verklaren van dit artikel moet in het besluit gemotiveerd worden.</text:p>
          </text:section>
          <text:section text:name="artikel_id1-3-2-2-14" text:style-name="artikel">
            <text:p text:style-name="artikel_kop_titel"><text:span text:style-name="artikel_kop_label">Artikel</text:span> <text:span text:style-name="artikel_kop_nr">15.</text:span> Slotbepalingen</text:p>
            <text:list text:style-name="id1-3-2-2-14-2">
              <text:list-item text:style-override="id1-3-2-2-14-2">
                <text:number>1.</text:number>
                <text:p text:style-name="al">Deze subsidieregeling treedt in werking op de eerste dag na de bekendmaking ervan;</text:p>
              </text:list-item>
              <text:list-item text:style-override="id1-3-2-2-14-3">
                <text:number>2.</text:number>
                <text:p text:style-name="al">Deze subsidieregeling werkt terug tot en met 12 december 2022;</text:p>
              </text:list-item>
              <text:list-item text:style-override="id1-3-2-2-14-4">
                <text:number>3.</text:number>
                <text:p text:style-name="al">Aanvragen voor subsidie kunnen tot en met 31 oktober 2026 worden gedaan zolang het subsidieplafond niet is bereikt;</text:p>
              </text:list-item>
              <text:list-item text:style-override="id1-3-2-2-14-5">
                <text:number>4.</text:number>
                <text:p text:style-name="al">Deze subsidieregeling kan worden aangehaald als Subsidieregeling Isolatie aanpak gemeente Westerkwartier 1.</text:p>
              </text:list-item>
            </text:list>
          </text:section>
        </text:section>
        <text:section text:name="regeling-sluiting_id1-3-2-3" text:style-name="regeling-sluiting">
          <text:section text:name="ondertekening_id1-3-2-3-1">
            <text:p><text:span text:style-name="functie">Aldus besloten in de vergadering van burgemeester en wethouders</text:span></text:p>
            <text:p><text:span text:style-name="functie">van de gemeente Westerkwartier d.d. 6 februari 2024,</text:span></text:p>
          </text:section>
          <text:section text:name="ondertekening_id1-3-2-3-2">
            <text:p><text:span text:style-name="functie"/></text:p>
            <text:p><text:span text:style-name="functie">A. Van der Tuuk, burgemeester </text:span></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72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2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Westerkwartier 2019]|[https://lokaleregelgeving.overheid.nl/CVDR619905</meta:user-defined>
    <meta:user-defined meta:name="DCTERMS.alternative">Subsidieregeling Isolatie aanpak gemeente Westerkwartier 1</meta:user-defined>
    <dc:language>nl</dc:language>
    <meta:user-defined meta:name="OVERHEIDop.locatietype/OVERHEIDop.gebiedsmarkering">Gemeente</meta:user-defined>
    <meta:user-defined meta:name="DC.title">Subsidieregeling Isolatie aanpak gemeente Westerkwartier 2024</meta:user-defined>
    <meta:user-defined meta:name="DCTERMS.W3CDTF/DCTERMS.available">2024-03-04</meta:user-defined>
    <meta:user-defined meta:name="DCTERMS.W3CDTF/OVERHEIDop.jaargang">2024</meta:user-defined>
    <meta:user-defined meta:name="OVERHEIDop.publicationIssue">98729</meta:user-defined>
    <meta:user-defined meta:name="OVERHEIDop.betreftRegeling">CVDR716509_1</meta:user-defined>
    <meta:user-defined meta:name="xs:date/OVERHEIDop.startdatum">2024-03-05</meta:user-defined>
    <meta:user-defined meta:name="OVERHEIDop.GmbID/DC.identifier">gmb-2024-98729</meta:user-defined>
    <meta:user-defined meta:name="OVERHEIDop.versieInformatie"/>
  </office:meta>
</office:document-meta>
</file>