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Bisschopskroft 35 Egmond aan den Hoef op donderdag 21 maart 2024 van 08:00 tot 14:00, Bisschopskroft 35, 1934DG Egmond aan den Hoef, verzenddatum 29 februari 2024 (Z2024-00000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872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80</meta:user-defined>
    <meta:user-defined meta:name="DCTERMS.abstract">plaatsen autolaadkraan Bisschopskroft 35 Egmond aan den HoefBisschopskroft 35, 1934DG Egmond aan den Hoef, verzenddatum 29 februari 2024 (Z2024-00000980)</meta:user-defined>
    <dc:language>nl</dc:language>
    <meta:user-defined meta:name="OVERHEIDop.locatietype/OVERHEIDop.gebiedsmarkering">Punt</meta:user-defined>
    <meta:user-defined meta:name="OVERHEIDop.locatietype/OVERHEIDop.gebiedsmarkering">Punt</meta:user-defined>
    <meta:user-defined meta:name="DC.title">Gemeente Bergen, verleende vergunning voor het plaatsen van een autolaadkraan Bisschopskroft 35 Egmond aan den Hoef op donderdag 21 maart 2024 van 08:00 tot 14:00, Bisschopskroft 35, 1934DG Egmond aan den Hoef, verzenddatum 29 februari 2024 (Z2024-00000980)</meta:user-defined>
    <meta:user-defined meta:name="DCTERMS.W3CDTF/DCTERMS.available">2024-03-04</meta:user-defined>
    <meta:user-defined meta:name="DCTERMS.W3CDTF/OVERHEIDop.jaargang">2024</meta:user-defined>
    <meta:user-defined meta:name="OVERHEIDop.publicationIssue">98728</meta:user-defined>
    <meta:user-defined meta:name="OVERHEIDop.GmbID/DC.identifier">gmb-2024-98728</meta:user-defined>
    <meta:user-defined meta:name="OVERHEIDop.versieInformatie"/>
  </office:meta>
</office:document-meta>
</file>