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2-2024 00:00 hebben wij aanvraag reguliere omgevingsvergunning voor het verharden van een uitrit  op het adres Rijssenseweg 18b 7475VB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2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871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1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26027</meta:user-defined>
    <meta:user-defined meta:name="DCTERMS.abstract">het verharden van een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02-2024 00:00 hebben wij aanvraag reguliere omgevingsvergunning voor het verharden van een uitrit  op het adres Rijssenseweg 18b 7475VB Markelo ontvangen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18</meta:user-defined>
    <meta:user-defined meta:name="OVERHEIDop.GmbID/DC.identifier">gmb-2024-98718</meta:user-defined>
    <meta:user-defined meta:name="OVERHEIDop.versieInformatie"/>
  </office:meta>
</office:document-meta>
</file>